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style:line-height-at-least="0.353cm" fo:hyphenation-ladder-count="no-limit"/>
      <style:text-properties fo:font-variant="normal" fo:text-transform="none" fo:color="#444444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style:line-height-at-least="0.353cm" fo:hyphenation-ladder-count="no-limit"/>
      <style:text-properties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-0.053cm" fo:margin-right="0cm" fo:margin-top="0cm" fo:margin-bottom="0cm" style:line-height-at-least="0.353cm" fo:text-align="start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-0.053cm" fo:margin-right="0cm" fo:margin-top="0cm" fo:margin-bottom="0cm" style:line-height-at-least="0.353cm" fo:text-align="start" style:justify-single-word="false" fo:hyphenation-ladder-count="no-limit" fo:text-indent="0.053cm" style:auto-text-indent="false" fo:background-color="#ffffff" style:text-autospace="none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Verdana" fo:font-size="12pt" fo:letter-spacing="normal" fo:language="none" fo:country="none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hyphenation-ladder-count="no-limit" fo:text-indent="-0.053cm" style:auto-text-indent="false" fo:background-color="#ffffff" style:writing-mode="lr-tb">
        <style:tab-stops>
          <style:tab-stop style:position="0.185cm"/>
          <style:tab-stop style:position="0.688cm"/>
          <style:tab-stop style:position="1.402cm"/>
        </style:tab-stops>
        <style:background-image/>
      </style:paragraph-properties>
      <style:text-properties style:font-name="Verdana" fo:font-size="12pt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7">La Cámara de Diputados declara de su Interés:</text:p>
      <text:p text:style-name="P6"/>
      <text:list xml:id="list1218325168" text:style-name="WW8Num2">
        <text:list-item>
          <text:p text:style-name="P11">La edición del libro “Pueblo Paganini, a 125 años - Breve recorrido histórico de Granadero Baigorria”.</text:p>
        </text:list-item>
      </text:list>
      <text:p text:style-name="P8">Autor/a: Erika Gonnet</text:p>
      <text:p text:style-name="P8"/>
      <text:list xml:id="list1686555061" text:continue-numbering="true" text:style-name="WW8Num2">
        <text:list-item>
          <text:p text:style-name="P12">El Taller de Cine de la Universidad Nacional del Litoral, que cumple 30 años ininterrumpidos de funcionamiento. </text:p>
        </text:list-item>
      </text:list>
      <text:p text:style-name="P8">Autor/a: Ricardo Olivera</text:p>
      <text:p text:style-name="P8"/>
      <text:list xml:id="list2028884205" text:continue-numbering="true" text:style-name="WW8Num2">
        <text:list-item>
          <text:p text:style-name="P12">El Curso Nacional de Lepra Santa Fe – 2015, a realizarse el 25 y 26 de septiembre del corriente año. </text:p>
        </text:list-item>
      </text:list>
      <text:p text:style-name="P8">Autor/a: Darío Boscarol</text:p>
      <text:p text:style-name="P8"/>
      <text:list xml:id="list1545763561" text:continue-numbering="true" text:style-name="WW8Num2">
        <text:list-item>
          <text:p text:style-name="P12">La “Campaña de Recolección de Residuos de Aparatos Eléctricos y Electrónicos” en la ciudad de Santa Fe, a realizarse el 7 de agosto en el marco de la “Feria de Ciencias y Tecnología Juvenil Provincial 2015”.</text:p>
        </text:list-item>
      </text:list>
      <text:p text:style-name="P8">Autor/a: Pablo Di Bert</text:p>
      <text:p text:style-name="P8"/>
      <text:list xml:id="list2129667552" text:continue-numbering="true" text:style-name="WW8Num2">
        <text:list-item>
          <text:p text:style-name="P12">El “Primer Simposio Internacional de Periodismo Digital y Narrativas Transmedia”, organizado en forma conjunta por el Instituto de Estudios Superiores de Santa Fe – IES – y la Universidad de Concepción del Uruguay – Centro Regional Santa Fe – contando con el apoyo del diario El Litoral, a realizarse el 30 y 31 de julio en la ciudad de Santa Fe.</text:p>
        </text:list-item>
      </text:list>
      <text:p text:style-name="P9">Autor/a: Luis Daniel Rubeo</text:p>
      <text:p text:style-name="P8"/>
      <text:list xml:id="list791067978" text:continue-numbering="true" text:style-name="WW8Num2">
        <text:list-item>
          <text:p text:style-name="P12">El Proyecto de creación de la “Bandera Oficial de Fuentes”, promovido por la comuna de Fuentes, departamento San Lorenzo.</text:p>
        </text:list-item>
      </text:list>
      <text:p text:style-name="P9">Autor/a: Luis Daniel Rubeo</text:p>
      <text:p text:style-name="P9"/>
      <text:list xml:id="list33049948" text:continue-numbering="true" text:style-name="WW8Num2">
        <text:list-item>
          <text:p text:style-name="P12">Los “ 100 años de la Plaza Independencia de la localidad de Humboldt ”, realizándose los actos y festejos el <text:s/>5 de julio del corriente año en dicha Localidad.</text:p>
        </text:list-item>
      </text:list>
      <text:p text:style-name="P9">Autor/a: Germán Kahlow</text:p>
      <text:p text:style-name="P9"/>
      <text:p text:style-name="P9"/>
      <text:p text:style-name="P9"/>
      <text:p text:style-name="P9"/>
      <text:p text:style-name="P13"/>
      <text:list xml:id="list1936102488" text:continue-numbering="true" text:style-name="WW8Num2">
        <text:list-item>
          <text:p text:style-name="P12"><text:soft-page-break/>La participación de Mauro y Pablo Montaña en el Campeonato Mundial de Bike Trial, en la categoría “Elite”, a realizarse en Europa, en los meses de agosto y septiembre del corriente año.</text:p>
        </text:list-item>
      </text:list>
      <text:p text:style-name="P10">Autor/a: Víctor Hugo Dadomo</text:p>
      <text:p text:style-name="P3"/>
      <text:p text:style-name="P3"/>
      <text:p text:style-name="P4"><text:span text:style-name="T1">SALA DE SESIONES</text:span><text:span text:style-name="T2">, 2 de julio <text:s/>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2z0" style:family="text">
      <style:text-properties fo:language="es" fo:country="ES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28T10:01:30</dc:date>
    <meta:print-date>2013-05-10T11:28:00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21" meta:word-count="308" meta:character-count="1739" meta:non-whitespace-character-count="1456"/>
    <meta:user-defined meta:name="Información 1"/>
    <meta:user-defined meta:name="Información 2"/>
    <meta:user-defined meta:name="Información 3"/>
    <meta:user-defined meta:name="Información 4"/>
  </office:meta>
</office:document-meta>
</file>